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81ab9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9cd9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23a3a6" style:font-weight-asian="bold" style:font-weight-complex="bold"/>
    </style:style>
    <style:style style:name="T6" style:family="text">
      <style:text-properties fo:font-weight="bold" officeooo:rsid="00261e7d" style:font-weight-asian="bold" style:font-weight-complex="bold"/>
    </style:style>
    <style:style style:name="T7" style:family="text">
      <style:text-properties fo:font-weight="bold" officeooo:rsid="00281ab9" style:font-weight-asian="bold" style:font-weight-complex="bold"/>
    </style:style>
    <style:style style:name="T8" style:family="text">
      <style:text-properties fo:font-weight="bold" officeooo:rsid="0029cd96" style:font-weight-asian="bold" style:font-weight-complex="bold"/>
    </style:style>
    <style:style style:name="T9" style:family="text">
      <style:text-properties fo:font-weight="bold" officeooo:rsid="002aa19e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15890" style:font-name-complex="Arial"/>
    </style:style>
    <style:style style:name="T12" style:family="text">
      <style:text-properties officeooo:rsid="00178e29" style:font-name-complex="Arial"/>
    </style:style>
    <style:style style:name="T13" style:family="text">
      <style:text-properties officeooo:rsid="000f8fd9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officeooo:rsid="00281ab9" style:font-name-complex="Times New Roman"/>
    </style:style>
    <style:style style:name="T16" style:family="text">
      <style:text-properties fo:language="es" fo:country="AR" officeooo:rsid="002aa19e" style:font-name-complex="Times New Roman"/>
    </style:style>
    <style:style style:name="T1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10">, </text:span><text:span text:style-name="T12">7</text:span><text:span text:style-name="T10"> de </text:span><text:span text:style-name="T12">mayo</text:span><text:span text:style-name="T10"> de 20</text:span><text:span text:style-name="T11">20</text:span><text:span text:style-name="T10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3">Nº </text:span><text:span text:style-name="T4">3</text:span><text:span text:style-name="T9">7415</text:span><text:span text:style-name="T2"> </text:span><text:span text:style-name="T4">CD</text:span>, cuyo texto a continuación se transcribe:</text:p>
      <text:p text:style-name="P4"/>
      <text:p text:style-name="P4"/>
      <text:p text:style-name="P12"><text:span text:style-name="T14">“La Cámara de Diputados de la </text:span><text:span text:style-name="T16">p</text:span><text:span text:style-name="T14">rovincia de Santa Fe vería con agrado que el Poder Ejecutivo Provincial, a través del organismo que corresponda, instrumente las medidas necesarias para restituir el servicio de certificación gratuita de firmas para autoridades de clubes, cooperativas, fundaciones y demás instituciones de la sociedad civil que hasta el pasado 1</text:span><text:span text:style-name="T16">0</text:span><text:span text:style-name="T14"> de diciembre se realizaban, a partir de un convenio con Fiscalía de Estado, en la Sede del Ministerio de Desarrollo Social en Reconquista.</text:span><text:span text:style-name="T1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4:23:44.285246016</dc:date>
    <meta:print-date>2020-05-14T14:21:35.444509176</meta:print-date>
    <meta:editing-cycles>68</meta:editing-cycles>
    <meta:editing-duration>PT2H22M2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55" meta:character-count="978" meta:non-whitespace-character-count="825"/>
  </office:meta>
</office:document-meta>
</file>